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left="0.834in" fo:text-indent="-0.83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left="0.625in" fo:text-indent="-0.625in">
        <style:tab-stops/>
      </style:paragraph-properties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widows="2" fo:orphans="2" fo:text-align="center" fo:margin-left="0.834in" fo:text-indent="-0.83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end" fo:margin-top="0.125in" fo:margin-bottom="0.125in" fo:line-height="0.1666in" fo:margin-left="0.625in" fo:text-indent="-0.625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ableColumn21" style:family="table-column">
      <style:table-column-properties style:column-width="0.4284in" style:use-optimal-column-width="false"/>
    </style:style>
    <style:style style:name="TableColumn22" style:family="table-column">
      <style:table-column-properties style:column-width="0.3277in" style:use-optimal-column-width="false"/>
    </style:style>
    <style:style style:name="TableColumn23" style:family="table-column">
      <style:table-column-properties style:column-width="0.0131in" style:use-optimal-column-width="false"/>
    </style:style>
    <style:style style:name="TableColumn24" style:family="table-column">
      <style:table-column-properties style:column-width="1.168in" style:use-optimal-column-width="false"/>
    </style:style>
    <style:style style:name="TableColumn25" style:family="table-column">
      <style:table-column-properties style:column-width="0.3534in" style:use-optimal-column-width="false"/>
    </style:style>
    <style:style style:name="TableColumn26" style:family="table-column">
      <style:table-column-properties style:column-width="0.434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0.6895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1.4909in" style:use-optimal-column-width="false"/>
    </style:style>
    <style:style style:name="Table20" style:family="table">
      <style:table-properties style:width="6.8736in" fo:margin-left="-0.5694in" table:align="left"/>
    </style:style>
    <style:style style:name="TableRow32" style:family="table-row">
      <style:table-row-properties style:min-row-height="0.4444in" style:use-optimal-row-height="false" fo:keep-together="always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100%" fo:margin-left="0.2597in" fo:text-indent="-0.2597in">
        <style:tab-stops/>
      </style:paragraph-properties>
      <style:text-properties style:font-name="Times New Roman" style:font-name-asian="標楷體" style:font-size-complex="12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4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Row45" style:family="table-row">
      <style:table-row-properties style:min-row-height="0.3305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48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49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50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100%" fo:margin-left="0.6951in" fo:text-indent="-0.6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ableRow62" style:family="table-row">
      <style:table-row-properties style:min-row-height="0.2763in" style:use-optimal-row-height="false" fo:keep-together="always"/>
    </style:style>
    <style:style style:name="P63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100%" fo:margin-left="0.6951in" fo:text-indent="-0.625in">
        <style:tab-stops/>
      </style:paragraph-properties>
      <style:text-properties style:font-name="標楷體" style:font-name-asian="標楷體" style:font-size-complex="12pt"/>
    </style:style>
    <style:style style:name="TableRow66" style:family="table-row">
      <style:table-row-properties style:min-row-height="2.9402in" style:use-optimal-row-height="false" fo:keep-together="always"/>
    </style:style>
    <style:style style:name="P67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100%" fo:margin-left="0.6951in" fo:text-indent="-0.625in">
        <style:tab-stops/>
      </style:paragraph-properties>
      <style:text-properties style:font-name="標楷體" style:font-name-asian="標楷體" style:font-size-complex="12pt"/>
    </style:style>
    <style:style style:name="TableColumn71" style:family="table-column">
      <style:table-column-properties style:column-width="0.2923in" style:use-optimal-column-width="false"/>
    </style:style>
    <style:style style:name="TableColumn72" style:family="table-column">
      <style:table-column-properties style:column-width="3.4451in" style:use-optimal-column-width="false"/>
    </style:style>
    <style:style style:name="TableColumn73" style:family="table-column">
      <style:table-column-properties style:column-width="0.984in" style:use-optimal-column-width="false"/>
    </style:style>
    <style:style style:name="TableColumn74" style:family="table-column">
      <style:table-column-properties style:column-width="1.1812in" style:use-optimal-column-width="false"/>
    </style:style>
    <style:style style:name="Table70" style:family="table">
      <style:table-properties style:width="5.9027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8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84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85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Row88" style:family="table-row">
      <style:table-row-properties style:min-row-height="0.597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96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97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Row103" style:family="table-row">
      <style:table-row-properties style:min-row-height="0.5979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10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11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14" style:family="table-row">
      <style:table-row-properties style:min-row-height="0.09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22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Row126" style:family="table-row">
      <style:table-row-properties style:min-row-height="0.1388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33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36" style:family="table-row">
      <style:table-row-properties style:min-row-height="0.29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46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47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Row153" style:family="table-row">
      <style:table-row-properties style:min-row-height="0.2868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style:snap-to-layout-grid="false" fo:text-align="justify" fo:margin-left="0.6951in" fo:text-indent="-0.625in">
        <style:tab-stops/>
      </style:paragraph-properties>
      <style:text-properties style:font-name="標楷體" style:font-name-asian="標楷體" style:font-size-complex="12pt"/>
    </style:style>
    <style:style style:name="TableRow165" style:family="table-row">
      <style:table-row-properties style:min-row-height="0.7048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68" style:parent-style-name="內文" style:family="paragraph">
      <style:paragraph-properties fo:text-align="justify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Row169" style:family="table-row">
      <style:table-row-properties style:min-row-height="1.6687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72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P190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P208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P226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P244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ableRow262" style:family="table-row">
      <style:table-row-properties style:min-row-height="0.418in" style:use-optimal-row-height="false" fo:keep-together="always"/>
    </style:style>
    <style:style style:name="TableCell2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265" style:parent-style-name="內文" style:family="paragraph">
      <style:paragraph-properties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2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2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270" style:parent-style-name="內文" style:family="paragraph">
      <style:paragraph-properties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2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2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275" style:parent-style-name="內文" style:family="paragraph">
      <style:paragraph-properties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27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15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278" style:parent-style-name="內文" style:family="paragraph">
      <style:paragraph-properties fo:margin-left="0in" fo:text-indent="0in">
        <style:tab-stops/>
      </style:paragraph-properties>
    </style:style>
    <style:style style:name="TableColumn280" style:family="table-column">
      <style:table-column-properties style:column-width="0.7694in" style:use-optimal-column-width="false"/>
    </style:style>
    <style:style style:name="TableColumn281" style:family="table-column">
      <style:table-column-properties style:column-width="1.168in" style:use-optimal-column-width="false"/>
    </style:style>
    <style:style style:name="TableColumn282" style:family="table-column">
      <style:table-column-properties style:column-width="0.7875in" style:use-optimal-column-width="false"/>
    </style:style>
    <style:style style:name="TableColumn283" style:family="table-column">
      <style:table-column-properties style:column-width="1.7715in" style:use-optimal-column-width="false"/>
    </style:style>
    <style:style style:name="TableColumn284" style:family="table-column">
      <style:table-column-properties style:column-width="0.6895in" style:use-optimal-column-width="false"/>
    </style:style>
    <style:style style:name="TableColumn285" style:family="table-column">
      <style:table-column-properties style:column-width="1.6875in" style:use-optimal-column-width="false"/>
    </style:style>
    <style:style style:name="Table279" style:family="table">
      <style:table-properties style:width="6.8736in" fo:margin-left="-0.5694in" table:align="left"/>
    </style:style>
    <style:style style:name="TableRow286" style:family="table-row">
      <style:table-row-properties style:min-row-height="0.5013in" style:use-optimal-row-height="false" fo:keep-together="always"/>
    </style:style>
    <style:style style:name="TableCell2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100%" fo:margin-left="-0.0034in" fo:text-indent="0.0034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ableCell2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2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100%" fo:margin-left="-0.0034in" fo:text-indent="0.0034in">
        <style:tab-stops/>
      </style:paragraph-properties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center" fo:line-height="100%" fo:margin-left="-0.0034in" fo:text-indent="0.0034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ableCell2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2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00%" fo:margin-left="-0.0034in" fo:text-indent="0.0034in">
        <style:tab-stops/>
      </style:paragraph-properties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center" fo:line-height="100%" fo:margin-left="-0.0034in" fo:text-indent="0.003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ableCell30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304" style:parent-style-name="內文" style:family="paragraph">
      <style:paragraph-properties fo:margin-top="0.125in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305" style:parent-style-name="內文" style:family="paragraph">
      <style:paragraph-properties fo:line-height="100%" fo:margin-left="0.2597in" fo:text-indent="-0.2597in">
        <style:tab-stops/>
      </style:paragraph-properties>
      <style:text-properties style:font-name="Times New Roman" style:font-name-asian="標楷體" style:font-size-complex="12pt"/>
    </style:style>
    <style:style style:name="P306" style:parent-style-name="內文" style:family="paragraph">
      <style:paragraph-properties fo:line-height="100%"/>
      <style:text-properties style:font-name="Times New Roman" style:font-name-asian="標楷體" style:font-size-complex="12pt"/>
    </style:style>
    <style:style style:name="P307" style:parent-style-name="內文" style:family="paragraph">
      <style:paragraph-properties fo:line-height="100%" fo:margin-left="0.0986in" fo:text-indent="-0.0986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P311" style:parent-style-name="內文" style:family="paragraph">
      <style:paragraph-properties fo:line-height="100%" fo:margin-left="0.0986in" fo:text-indent="-0.0986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3" text:anchor-type="paragraph" svg:x="-0.48472in" svg:y="-0.64514in" svg:width="0.78264in" svg:height="0.35625in" style:rel-width="scale" style:rel-height="scale"><draw:text-box><text:p text:style-name="P5">附件<text:span text:style-name="T6">9</text:span></text:p></draw:text-box><svg:title/><svg:desc/></draw:frame></text:span><text:span text:style-name="T7">教育部學生輔導諮商中心</text:span><text:span text:style-name="T8">嘉義</text:span><text:span text:style-name="T9">區駐點</text:span></text:p>
      <text:p text:style-name="P10"><text:span text:style-name="T11">【服務類型申請表】</text:span></text:p>
      <text:p text:style-name="P12"><text:span text:style-name="T13">填寫日期：</text:span><text:span text:style-name="T14"><text:s text:c="4"/></text:span><text:span text:style-name="T15">年</text:span><text:span text:style-name="T16"><text:s text:c="5"/></text:span><text:span text:style-name="T17">月</text:span><text:span text:style-name="T18"><text:s text:c="5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學校名稱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申請人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聯絡電話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3">
            <text:p text:style-name="P47">服</text:p>
            <text:p text:style-name="P48">務</text:p>
            <text:p text:style-name="P49">內</text:p>
            <text:p text:style-name="P50">容</text:p>
          </table:table-cell>
          <table:table-cell table:style-name="TableCell51" table:number-columns-spanned="10">
            <text:p text:style-name="P52"><text:span text:style-name="T53">□<text:s/></text:span><text:span text:style-name="T54">1.</text:span><text:span text:style-name="T55">安心服務（</text:span><text:span text:style-name="T56">□</text:span><text:span text:style-name="T57">危機事件班級輔導、</text:span><text:span text:style-name="T58">□</text:span><text:span text:style-name="T59">急性減壓團體、</text:span><text:span text:style-name="T60">□</text:span><text:span text:style-name="T61">團體諮商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10">
            <text:p text:style-name="P65">□ 2.個案研討會議（針對個案進行整合處遇會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10">
            <text:p text:style-name="P69">□ 3.輔導知能相關宣講/工作坊(高中職)</text:p>
            <table:table table:style-name="Table70">
              <table:table-columns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/>
                </table:table-cell>
                <table:table-cell table:style-name="TableCell78">
                  <text:p text:style-name="P79">宣講主題</text:p>
                </table:table-cell>
                <table:table-cell table:style-name="TableCell80">
                  <text:p text:style-name="P81">宣講對象</text:p>
                  <text:p text:style-name="P82"><text:span text:style-name="T83">(</text:span><text:span text:style-name="T84">擇一勾選</text:span><text:span text:style-name="T85">)</text:span></text:p>
                </table:table-cell>
                <table:table-cell table:style-name="TableCell86">
                  <text:p text:style-name="P87">專輔人員</text:p>
                </table:table-cell>
              </table:table-row>
              <table:table-row table:style-name="TableRow88">
                <table:table-cell table:style-name="TableCell89">
                  <text:p text:style-name="P90"><text:span text:style-name="T91">□</text:span></text:p>
                </table:table-cell>
                <table:table-cell table:style-name="TableCell92">
                  <text:p text:style-name="P93">1.青少年性議題與輔導</text:p>
                </table:table-cell>
                <table:table-cell table:style-name="TableCell94">
                  <text:p text:style-name="P95">□學校教師</text:p>
                  <text:p text:style-name="P96">□家長</text:p>
                  <text:p text:style-name="P97"><text:span text:style-name="T98">□</text:span><text:span text:style-name="T99">學生</text:span></text:p>
                </table:table-cell>
                <table:table-cell table:style-name="TableCell100">
                  <text:p text:style-name="P101"><text:span text:style-name="T102">潘世毅心理師</text:span></text:p>
                </table:table-cell>
              </table:table-row>
              <table:table-row table:style-name="TableRow103">
                <table:table-cell table:style-name="TableCell104">
                  <text:p text:style-name="P105">□</text:p>
                </table:table-cell>
                <table:table-cell table:style-name="TableCell106">
                  <text:p text:style-name="P107">2.青少年的愛情學分</text:p>
                </table:table-cell>
                <table:table-cell table:style-name="TableCell108">
                  <text:p text:style-name="P109">□學校教師</text:p>
                  <text:p text:style-name="P110">□家長</text:p>
                  <text:p text:style-name="P111">□學生</text:p>
                </table:table-cell>
                <table:table-cell table:style-name="TableCell112">
                  <text:p text:style-name="P113">林桂妘心理師</text:p>
                </table:table-cell>
              </table:table-row>
              <table:table-row table:style-name="TableRow114">
                <table:table-cell table:style-name="TableCell115">
                  <text:p text:style-name="P116"><text:span text:style-name="T117">□</text:span></text:p>
                </table:table-cell>
                <table:table-cell table:style-name="TableCell118">
                  <text:p text:style-name="P119">3.特殊生情緒特質介紹與處遇</text:p>
                </table:table-cell>
                <table:table-cell table:style-name="TableCell120">
                  <text:p text:style-name="P121">□學校教師</text:p>
                  <text:p text:style-name="P122">□家長</text:p>
                </table:table-cell>
                <table:table-cell table:style-name="TableCell123">
                  <text:p text:style-name="P124"><text:span text:style-name="T125">曾玉姍心理師</text:span></text:p>
                </table:table-cell>
              </table:table-row>
              <table:table-row table:style-name="TableRow126">
                <table:table-cell table:style-name="TableCell127">
                  <text:p text:style-name="P128">□</text:p>
                </table:table-cell>
                <table:table-cell table:style-name="TableCell129">
                  <text:p text:style-name="P130">4.認識憂鬱自傷</text:p>
                </table:table-cell>
                <table:table-cell table:style-name="TableCell131">
                  <text:p text:style-name="P132">□學校教師</text:p>
                  <text:p text:style-name="P133">□家長</text:p>
                </table:table-cell>
                <table:table-cell table:style-name="TableCell134">
                  <text:p text:style-name="P135">許筱圓心理師</text:p>
                </table:table-cell>
              </table:table-row>
              <table:table-row table:style-name="TableRow136">
                <table:table-cell table:style-name="TableCell137">
                  <text:p text:style-name="P138"><text:span text:style-name="T139">□</text:span></text:p>
                </table:table-cell>
                <table:table-cell table:style-name="TableCell140">
                  <text:p text:style-name="P141"><text:span text:style-name="T142">5.</text:span><text:span text:style-name="T143">常見精神科疾病與藥物簡介</text:span></text:p>
                </table:table-cell>
                <table:table-cell table:style-name="TableCell144">
                  <text:p text:style-name="P145">□學校教師</text:p>
                  <text:p text:style-name="P146">□家長</text:p>
                  <text:p text:style-name="P147"><text:span text:style-name="T148">□</text:span><text:span text:style-name="T149">學生</text:span></text:p>
                </table:table-cell>
                <table:table-cell table:style-name="TableCell150">
                  <text:p text:style-name="P151"><text:span text:style-name="T152">莊馨茹心理師</text:span></text:p>
                </table:table-cell>
              </table:table-row>
              <table:table-row table:style-name="TableRow153">
                <table:table-cell table:style-name="TableCell154">
                  <text:p text:style-name="P155"><text:span text:style-name="T156">□</text:span></text:p>
                </table:table-cell>
                <table:table-cell table:style-name="TableCell157">
                  <text:p text:style-name="P158">6.悲傷輔導在青少年的運用</text:p>
                </table:table-cell>
                <table:table-cell table:style-name="TableCell159">
                  <text:p text:style-name="P160">□學校教師</text:p>
                </table:table-cell>
                <table:table-cell table:style-name="TableCell161">
                  <text:p text:style-name="P162"><text:span text:style-name="T163">陳品翰社工師</text:span></text:p>
                </table:table-cell>
              </table:table-row>
            </table:table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1">
            <text:p text:style-name="P167"><text:s/>申請原因：（請簡要填寫主要申請原因或重要事件）</text:p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1">
            <text:p text:style-name="P171"><text:s/>期待日期：</text:p>
            <text:p text:style-name="P172"><text:span text:style-name="T173"><text:s/>1.</text:span><text:span text:style-name="T174"><text:s text:c="5"/></text:span><text:span text:style-name="T175">年</text:span><text:span text:style-name="T176"><text:s text:c="5"/></text:span><text:span text:style-name="T177">月</text:span><text:span text:style-name="T178"><text:s text:c="5"/></text:span><text:span text:style-name="T179">日</text:span><text:span text:style-name="T180"><text:s/></text:span><text:span text:style-name="T181">星期</text:span><text:span text:style-name="T182"><text:s text:c="5"/></text:span><text:span text:style-name="T183"><text:s text:c="2"/></text:span><text:span text:style-name="T184">時間：</text:span><text:span text:style-name="T185"><text:s text:c="11"/></text:span><text:span text:style-name="T186"><text:s text:c="3"/>(</text:span><text:span text:style-name="T187">內容：</text:span><text:span text:style-name="T188"><text:s text:c="17"/></text:span><text:span text:style-name="T189">)</text:span></text:p>
            <text:p text:style-name="P190"><text:span text:style-name="T191"><text:s/>2.</text:span><text:span text:style-name="T192"><text:s text:c="5"/></text:span><text:span text:style-name="T193">年</text:span><text:span text:style-name="T194"><text:s text:c="5"/></text:span><text:span text:style-name="T195">月</text:span><text:span text:style-name="T196"><text:s text:c="5"/></text:span><text:span text:style-name="T197">日</text:span><text:span text:style-name="T198"><text:s/></text:span><text:span text:style-name="T199">星期</text:span><text:span text:style-name="T200"><text:s text:c="5"/></text:span><text:span text:style-name="T201"><text:s text:c="2"/></text:span><text:span text:style-name="T202">時間：</text:span><text:span text:style-name="T203"><text:s text:c="11"/></text:span><text:span text:style-name="T204"><text:s text:c="3"/>(</text:span><text:span text:style-name="T205">內容：</text:span><text:span text:style-name="T206"><text:s text:c="17"/></text:span><text:span text:style-name="T207">)</text:span></text:p>
            <text:p text:style-name="P208"><text:span text:style-name="T209"><text:s/>3.</text:span><text:span text:style-name="T210"><text:s text:c="5"/></text:span><text:span text:style-name="T211">年</text:span><text:span text:style-name="T212"><text:s text:c="5"/></text:span><text:span text:style-name="T213">月</text:span><text:span text:style-name="T214"><text:s text:c="5"/></text:span><text:span text:style-name="T215">日</text:span><text:span text:style-name="T216"><text:s/></text:span><text:span text:style-name="T217">星期</text:span><text:span text:style-name="T218"><text:s text:c="5"/></text:span><text:span text:style-name="T219"><text:s text:c="2"/></text:span><text:span text:style-name="T220">時間：</text:span><text:span text:style-name="T221"><text:s text:c="11"/></text:span><text:span text:style-name="T222"><text:s text:c="3"/>(</text:span><text:span text:style-name="T223">內容：</text:span><text:span text:style-name="T224"><text:s text:c="17"/></text:span><text:span text:style-name="T225">)</text:span></text:p>
            <text:p text:style-name="P226"><text:span text:style-name="T227"><text:s/>4.</text:span><text:span text:style-name="T228"><text:s text:c="5"/></text:span><text:span text:style-name="T229">年</text:span><text:span text:style-name="T230"><text:s text:c="5"/></text:span><text:span text:style-name="T231">月</text:span><text:span text:style-name="T232"><text:s text:c="5"/></text:span><text:span text:style-name="T233">日</text:span><text:span text:style-name="T234"><text:s/></text:span><text:span text:style-name="T235">星期</text:span><text:span text:style-name="T236"><text:s text:c="5"/></text:span><text:span text:style-name="T237"><text:s text:c="2"/></text:span><text:span text:style-name="T238">時間：</text:span><text:span text:style-name="T239"><text:s text:c="11"/></text:span><text:span text:style-name="T240"><text:s text:c="3"/>(</text:span><text:span text:style-name="T241">內容：</text:span><text:span text:style-name="T242"><text:s text:c="17"/></text:span><text:span text:style-name="T243">)</text:span></text:p>
            <text:p text:style-name="P244"><text:span text:style-name="T245"><text:s/>5.</text:span><text:span text:style-name="T246"><text:s text:c="5"/></text:span><text:span text:style-name="T247">年</text:span><text:span text:style-name="T248"><text:s text:c="5"/></text:span><text:span text:style-name="T249">月</text:span><text:span text:style-name="T250"><text:s text:c="5"/></text:span><text:span text:style-name="T251">日</text:span><text:span text:style-name="T252"><text:s/></text:span><text:span text:style-name="T253">星期</text:span><text:span text:style-name="T254"><text:s text:c="5"/></text:span><text:span text:style-name="T255"><text:s text:c="2"/></text:span><text:span text:style-name="T256">時間：</text:span><text:span text:style-name="T257"><text:s text:c="11"/></text:span><text:span text:style-name="T258"><text:s text:c="3"/>(</text:span><text:span text:style-name="T259">內容：</text:span><text:span text:style-name="T260"><text:s text:c="17"/></text:span><text:span text:style-name="T2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承辦人</text:p>
            <text:p text:style-name="P265">簽<text:s text:c="2"/>章</text:p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>輔導主任</text:p>
            <text:p text:style-name="P270">簽<text:s text:c="2"/>章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校長</text:p>
            <text:p text:style-name="P275">簽章</text:p>
          </table:table-cell>
          <table:table-cell table:style-name="TableCell276" table:number-columns-spanned="2">
            <text:p text:style-name="P277"/>
          </table:table-cell>
          <table:covered-table-cell/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駐點學校收案日期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駐點學校</text:p>
            <text:p text:style-name="P294"><text:span text:style-name="T295">處理情形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執秘</text:p>
            <text:p text:style-name="P300"><text:span text:style-name="T301">簽章</text:span></text:p>
          </table:table-cell>
          <table:table-cell table:style-name="TableCell302">
            <text:p text:style-name="P303"/>
          </table:table-cell>
        </table:table-row>
      </table:table>
      <text:p text:style-name="P304">說明：</text:p>
      <text:p text:style-name="P305">1.需轉介個案接受諮商服務者，請另填轉介單。</text:p>
      <text:p text:style-name="P306">2.倘有其它相關資料請隨申請表附上。</text:p>
      <text:p text:style-name="P307"><text:span text:style-name="T308">3.</text:span><text:span text:style-name="T309">請申請學</text:span><text:span text:style-name="T310">校務必簽章，並傳真至教育部輔導諮商中心嘉義區駐點學校。</text:span></text:p>
      <text:p text:style-name="P311"><text:span text:style-name="T312">4.</text:span><text:span text:style-name="T313">諮詢電話：</text:span><text:span text:style-name="T314">05-2254663</text:span><text:span text:style-name="T315">、傳真電話：</text:span><text:span text:style-name="T316">05-2254683</text:span><text:span text:style-name="T3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 fo:margin-left="0.2604in" fo:text-indent="-0.2604in">
        <style:tab-stops/>
      </style:paragraph-properties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in" fo:margin-right="0.7868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58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  <style:style style:name="P3" style:parent-style-name="頁尾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ygsh</meta:initial-creator>
    <dc:creator>Cygsh</dc:creator>
    <meta:creation-date>2022-09-21T06:21:00Z</meta:creation-date>
    <dc:date>2025-03-25T02:25:00Z</dc:date>
    <meta:print-date>2023-03-17T08:39:00Z</meta:print-date>
    <meta:template xlink:href="Normal" xlink:type="simple"/>
    <meta:editing-cycles>15</meta:editing-cycles>
    <meta:editing-duration>PT1620S</meta:editing-duration>
    <meta:document-statistic meta:page-count="1" meta:paragraph-count="1" meta:word-count="142" meta:character-count="956" meta:row-count="6" meta:non-whitespace-character-count="815"/>
  </office:meta>
</office:document-meta>
</file>