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1972in" fo:text-indent="-0.8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25in" fo:text-indent="-0.625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margin-bottom="0.125in" fo:line-height="0.1666in" fo:margin-left="0.625in" fo:text-indent="-0.6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0.4284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1.168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1.4909in" style:use-optimal-column-width="false"/>
    </style:style>
    <style:style style:name="Table27" style:family="table">
      <style:table-properties style:width="6.8736in" fo:margin-left="-0.5694in" table:align="lef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52" style:family="table-row">
      <style:table-row-properties style:min-row-height="0.330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2763in" style:use-optimal-row-height="false" fo:keep-together="always"/>
    </style:style>
    <style:style style:name="P7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2.9402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3.3305in" style:use-optimal-column-width="false"/>
    </style:style>
    <style:style style:name="TableColumn80" style:family="table-column">
      <style:table-column-properties style:column-width="1.0986in" style:use-optimal-column-width="false"/>
    </style:style>
    <style:style style:name="TableColumn81" style:family="table-column">
      <style:table-column-properties style:column-width="1.477in" style:use-optimal-column-width="false"/>
    </style:style>
    <style:style style:name="Table77" style:family="table">
      <style:table-properties style:width="6.3006in" fo:margin-left="0.012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9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59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5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0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138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4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29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28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min-row-height="0.704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1.6687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418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margin-left="0in" fo:text-indent="0in">
        <style:tab-stops/>
      </style:paragraph-properties>
    </style:style>
    <style:style style:name="TableColumn286" style:family="table-column">
      <style:table-column-properties style:column-width="0.7694in" style:use-optimal-column-width="false"/>
    </style:style>
    <style:style style:name="TableColumn287" style:family="table-column">
      <style:table-column-properties style:column-width="1.168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1.6736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1.6875in" style:use-optimal-column-width="false"/>
    </style:style>
    <style:style style:name="Table285" style:family="table">
      <style:table-properties style:width="6.8736in" fo:margin-left="-0.5694in" table:align="left"/>
    </style:style>
    <style:style style:name="TableRow292" style:family="table-row">
      <style:table-row-properties style:min-row-height="0.5013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margin-top="0.125in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-0.53125in" svg:y="-0.35833in" svg:width="0.70903in" svg:height="0.41667in" style:rel-width="scale" style:rel-height="scale"><draw:text-box><text:p text:style-name="P5">附件<text:span text:style-name="T6">13</text:span></text:p></draw:text-box><svg:title/><svg:desc/></draw:frame></text:span><text:span text:style-name="T7">教育部學生輔導諮商中心</text:span><text:span text:style-name="T8">嘉義</text:span><text:span text:style-name="T9">區駐點</text:span></text:p>
      <text:p text:style-name="P10"><text:span text:style-name="T11"><draw:frame draw:z-index="251661312" draw:id="id1" draw:style-name="a1" draw:name="文字方塊 217" text:anchor-type="paragraph" svg:x="5.5in" svg:y="0.12431in" svg:width="0.84375in" svg:height="0.38542in" style:rel-width="scale" style:rel-height="scale"><draw:text-box><text:p text:style-name="P12"><text:span text:style-name="T13">11410</text:span><text:span text:style-name="T14">修改</text:span></text:p></draw:text-box><svg:title/><svg:desc/></draw:frame></text:span><text:span text:style-name="T15"><text:s text:c="5"/></text:span><text:span text:style-name="T16">【服務類型申請表】</text:span></text:p>
      <text:p text:style-name="P17"/>
      <text:p text:style-name="P18"><text:span text:style-name="T19"><text:s text:c="2"/></text:span><text:span text:style-name="T20">填寫日期：</text:span><text:span text:style-name="T21"><text:s text:c="8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學校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申請人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服</text:p>
            <text:p text:style-name="P55">務</text:p>
            <text:p text:style-name="P56">內</text:p>
            <text:p text:style-name="P57">容</text:p>
          </table:table-cell>
          <table:table-cell table:style-name="TableCell58" table:number-columns-spanned="10">
            <text:p text:style-name="P59"><text:span text:style-name="T60">□<text:s/></text:span><text:span text:style-name="T61">1.</text:span><text:span text:style-name="T62">安心服務（</text:span><text:span text:style-name="T63">□</text:span><text:span text:style-name="T64">危機事件班級輔導、</text:span><text:span text:style-name="T65">□</text:span><text:span text:style-name="T66">急性減壓團體、</text:span><text:span text:style-name="T67">□</text:span><text:span text:style-name="T68">團體諮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0">
            <text:p text:style-name="P72">□ 2.個案研討會議（針對個案進行整合處遇會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□<text:s/>3.輔導知能相關宣講/工作坊(高中職)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宣講主題</text:p>
                </table:table-cell>
                <table:table-cell table:style-name="TableCell87">
                  <text:p text:style-name="P88">宣講對象</text:p>
                  <text:p text:style-name="P89"><text:span text:style-name="T90">(</text:span><text:span text:style-name="T91">擇一勾選</text:span><text:span text:style-name="T92">)</text:span></text:p>
                </table:table-cell>
                <table:table-cell table:style-name="TableCell93">
                  <text:p text:style-name="P94">專輔人員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□</text:span></text:p>
                </table:table-cell>
                <table:table-cell table:style-name="TableCell99">
                  <text:p text:style-name="P100">1.青少年性議題與輔導</text:p>
                </table:table-cell>
                <table:table-cell table:style-name="TableCell101">
                  <text:p text:style-name="P102">□學校教師</text:p>
                  <text:p text:style-name="P103">□家長</text:p>
                  <text:p text:style-name="P104"><text:span text:style-name="T105">□</text:span><text:span text:style-name="T106">學生</text:span></text:p>
                </table:table-cell>
                <table:table-cell table:style-name="TableCell107">
                  <text:p text:style-name="P108"><text:span text:style-name="T109">潘世毅心理師</text:span></text:p>
                </table:table-cell>
              </table:table-row>
              <table:table-row table:style-name="TableRow110"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2.青少年的愛情學分</text:p>
                </table:table-cell>
                <table:table-cell table:style-name="TableCell115">
                  <text:p text:style-name="P116">□學校教師</text:p>
                  <text:p text:style-name="P117">□家長</text:p>
                  <text:p text:style-name="P118">□學生</text:p>
                </table:table-cell>
                <table:table-cell table:style-name="TableCell119">
                  <text:p text:style-name="P120">林桂妘心理師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□</text:span></text:p>
                </table:table-cell>
                <table:table-cell table:style-name="TableCell125">
                  <text:p text:style-name="P126">3.特殊生情緒特質介紹與處遇</text:p>
                </table:table-cell>
                <table:table-cell table:style-name="TableCell127">
                  <text:p text:style-name="P128">□學校教師</text:p>
                  <text:p text:style-name="P129">□家長</text:p>
                </table:table-cell>
                <table:table-cell table:style-name="TableCell130">
                  <text:p text:style-name="P131"><text:span text:style-name="T132">曾玉姍心理師</text:span></text:p>
                </table:table-cell>
              </table:table-row>
              <table:table-row table:style-name="TableRow133">
                <table:table-cell table:style-name="TableCell134">
                  <text:p text:style-name="P135">□</text:p>
                </table:table-cell>
                <table:table-cell table:style-name="TableCell136">
                  <text:p text:style-name="P137">4.認識憂鬱自傷</text:p>
                </table:table-cell>
                <table:table-cell table:style-name="TableCell138">
                  <text:p text:style-name="P139">□學校教師</text:p>
                  <text:p text:style-name="P140">□家長</text:p>
                </table:table-cell>
                <table:table-cell table:style-name="TableCell141">
                  <text:p text:style-name="P142">莊馨茹心理師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□</text:span></text:p>
                </table:table-cell>
                <table:table-cell table:style-name="TableCell147">
                  <text:p text:style-name="P148"><text:span text:style-name="T149">5.</text:span><text:span text:style-name="T150">青少年的情緒管理與壓力調適</text:span></text:p>
                </table:table-cell>
                <table:table-cell table:style-name="TableCell151">
                  <text:p text:style-name="P152">□學校教師</text:p>
                  <text:p text:style-name="P153">□家長</text:p>
                  <text:p text:style-name="P154"><text:span text:style-name="T155">□</text:span><text:span text:style-name="T156">學生</text:span></text:p>
                </table:table-cell>
                <table:table-cell table:style-name="TableCell157">
                  <text:p text:style-name="P158"><text:span text:style-name="T159">張瑜芳心理師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□</text:span></text:p>
                </table:table-cell>
                <table:table-cell table:style-name="TableCell164">
                  <text:p text:style-name="P165">6.社會福利資源運用</text:p>
                </table:table-cell>
                <table:table-cell table:style-name="TableCell166">
                  <text:p text:style-name="P167">□學校教師</text:p>
                </table:table-cell>
                <table:table-cell table:style-name="TableCell168">
                  <text:p text:style-name="P169"><text:span text:style-name="T170">陳品翰社工師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<text:s/>申請原因：（請簡要填寫主要申請原因或重要事件）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/>期待日期：</text:p>
            <text:p text:style-name="P179"><text:span text:style-name="T180"><text:s/>1.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text:span text:style-name="T187"><text:s/></text:span><text:span text:style-name="T188">星期</text:span><text:span text:style-name="T189"><text:s text:c="5"/></text:span><text:span text:style-name="T190"><text:s text:c="2"/></text:span><text:span text:style-name="T191">時間：</text:span><text:span text:style-name="T192"><text:s text:c="11"/></text:span><text:span text:style-name="T193"><text:s text:c="3"/>(</text:span><text:span text:style-name="T194">內容：</text:span><text:span text:style-name="T195"><text:s text:c="17"/></text:span><text:span text:style-name="T196">)</text:span></text:p>
            <text:p text:style-name="P197"><text:span text:style-name="T198"><text:s/>2.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text:span text:style-name="T205"><text:s/></text:span><text:span text:style-name="T206">星期</text:span><text:span text:style-name="T207"><text:s text:c="5"/></text:span><text:span text:style-name="T208"><text:s text:c="2"/></text:span><text:span text:style-name="T209">時間：</text:span><text:span text:style-name="T210"><text:s text:c="11"/></text:span><text:span text:style-name="T211"><text:s text:c="3"/>(</text:span><text:span text:style-name="T212">內容：</text:span><text:span text:style-name="T213"><text:s text:c="17"/></text:span><text:span text:style-name="T214">)</text:span></text:p>
            <text:p text:style-name="P215"><text:span text:style-name="T216"><text:s/>3.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</text:span><text:span text:style-name="T223"><text:s/></text:span><text:span text:style-name="T224">星期</text:span><text:span text:style-name="T225"><text:s text:c="5"/></text:span><text:span text:style-name="T226"><text:s text:c="2"/></text:span><text:span text:style-name="T227">時間：</text:span><text:span text:style-name="T228"><text:s text:c="11"/></text:span><text:span text:style-name="T229"><text:s text:c="3"/>(</text:span><text:span text:style-name="T230">內容：</text:span><text:span text:style-name="T231"><text:s text:c="17"/></text:span><text:span text:style-name="T232">)</text:span></text:p>
            <text:p text:style-name="P233"><text:span text:style-name="T234"><text:s/>4.</text:span><text:span text:style-name="T235"><text:s text:c="5"/></text:span><text:span text:style-name="T236">年</text:span><text:span text:style-name="T237"><text:s text:c="5"/></text:span><text:span text:style-name="T238">月</text:span><text:span text:style-name="T239"><text:s text:c="5"/></text:span><text:span text:style-name="T240">日</text:span><text:span text:style-name="T241"><text:s/></text:span><text:span text:style-name="T242">星期</text:span><text:span text:style-name="T243"><text:s text:c="5"/></text:span><text:span text:style-name="T244"><text:s text:c="2"/></text:span><text:span text:style-name="T245">時間：</text:span><text:span text:style-name="T246"><text:s text:c="11"/></text:span><text:span text:style-name="T247"><text:s text:c="3"/>(</text:span><text:span text:style-name="T248">內容：</text:span><text:span text:style-name="T249"><text:s text:c="17"/></text:span><text:span text:style-name="T250">)</text:span></text:p>
            <text:p text:style-name="P251"><text:span text:style-name="T252"><text:s/>5.</text:span><text:span text:style-name="T253"><text:s text:c="5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text:span text:style-name="T259"><text:s/></text:span><text:span text:style-name="T260">星期</text:span><text:span text:style-name="T261"><text:s text:c="5"/></text:span><text:span text:style-name="T262"><text:s text:c="2"/></text:span><text:span text:style-name="T263">時間：</text:span><text:span text:style-name="T264"><text:s text:c="11"/></text:span><text:span text:style-name="T265"><text:s text:c="3"/>(</text:span><text:span text:style-name="T266">內容：</text:span><text:span text:style-name="T267"><text:s text:c="17"/>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承辦人</text:p>
            <text:p text:style-name="P272">簽<text:s text:c="2"/>章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輔導主任</text:p>
            <text:p text:style-name="P277">簽<text:s text:c="2"/>章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校長簽章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駐點學校收案日期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駐點學校</text:p>
            <text:p text:style-name="P300"><text:span text:style-name="T301">處理情形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執行秘書</text:p>
            <text:p text:style-name="P306"><text:span text:style-name="T307">簽章</text:span></text:p>
          </table:table-cell>
          <table:table-cell table:style-name="TableCell308">
            <text:p text:style-name="P309"/>
          </table:table-cell>
        </table:table-row>
      </table:table>
      <text:p text:style-name="P310">說明：</text:p>
      <text:p text:style-name="P311">1.需轉介個案接受諮商服務者，請另填轉介單。</text:p>
      <text:p text:style-name="P312">2.倘有其它相關資料請隨申請表附上。</text:p>
      <text:p text:style-name="P313"><text:span text:style-name="T314">3.</text:span><text:span text:style-name="T315">請申請學</text:span><text:span text:style-name="T316">校務必簽章，並傳真至教育部輔導諮商中心嘉義區駐點學校。</text:span></text:p>
      <text:p text:style-name="P317"><text:span text:style-name="T318">4.</text:span><text:span text:style-name="T319">諮詢電話：</text:span><text:span text:style-name="T320">05-2254663</text:span><text:span text:style-name="T321">、傳真電話：</text:span><text:span text:style-name="T322">05-2254683</text:span><text:span text:style-name="T3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gsh</meta:initial-creator>
    <dc:creator>Cygsh</dc:creator>
    <meta:creation-date>2025-10-07T02:14:00Z</meta:creation-date>
    <dc:date>2025-10-07T02:14:00Z</dc:date>
    <meta:print-date>2023-03-17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