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line-height="0.2777in" fo:margin-left="1.2222in" fo:text-indent="-0.97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10" style:parent-style-name="內文" style:family="paragraph">
      <style:paragraph-properties fo:line-height="0.2777in" fo:margin-left="0.2125in" fo:text-indent="-0.1944in">
        <style:tab-stops/>
      </style:paragraph-properties>
    </style:style>
    <style:style style:name="T11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3" style:parent-style-name="內文" style:family="paragraph">
      <style:paragraph-properties fo:line-height="0.2777in" fo:margin-left="0.2513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6" style:parent-style-name="內文" style:family="paragraph">
      <style:paragraph-properties fo:line-height="0.2777in" fo:margin-left="0.2513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19" style:parent-style-name="內文" style:family="paragraph">
      <style:paragraph-properties fo:line-height="0.2777in" fo:margin-left="0.2513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text-align="justify" fo:line-height="0.2777in" fo:text-indent="0.3888in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125in" fo:line-height="0.1944in" fo:margin-right="0.3333in"/>
      <style:text-properties style:font-name="微軟正黑體" style:font-name-asian="微軟正黑體" fo:color="#000000" fo:font-size="14pt" style:font-size-asian="14pt"/>
    </style:style>
    <style:style style:name="P4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國立嘉義女子高級中學</text:span><text:span text:style-name="T3">學校學生申訴委任書</text:span></text:p>
      <text:p text:style-name="P4"/>
      <text:p text:style-name="P5"><text:span text:style-name="T6"><text:s text:c="7"/></text:span><text:span text:style-name="T7">茲依「高級中等學校學生申訴及再申訴評議委員會組織及運作辦法」第4條第6</text:span><text:span text:style-name="T8">項委任受任人________________為</text:span></text:p>
      <text:p text:style-name="P9"/>
      <text:p text:style-name="P10"><text:span text:style-name="T11"></text:span><text:span text:style-name="T12">申訴代理人，就委任人因提起申訴事件，有為一切申訴行為之權，</text:span></text:p>
      <text:p text:style-name="P13"><text:span text:style-name="T14"></text:span><text:span text:style-name="T15">有撤回申訴之特別權限。</text:span></text:p>
      <text:p text:style-name="P16"><text:span text:style-name="T17"></text:span><text:span text:style-name="T18">無撤回申訴之特別權限。</text:span></text:p>
      <text:p text:style-name="P19"/>
      <text:p text:style-name="P20"/>
      <text:p text:style-name="P21"><text:span text:style-name="T22"></text:span><text:span text:style-name="T23">申訴輔佐人</text:span></text:p>
      <text:p text:style-name="P24"/>
      <text:p text:style-name="P25">爰依法提出本件委任書。</text:p>
      <text:p text:style-name="P26"/>
      <text:p text:style-name="P27"/>
      <text:p text:style-name="P28"/>
      <text:p text:style-name="P29">委 任 人： <text:s text:c="20"/><text:s text:c="17"/>（簽名）</text:p>
      <text:p text:style-name="P30">身分證明文件號碼：</text:p>
      <text:p text:style-name="P31">住 <text:s text:c="3"/>址：</text:p>
      <text:p text:style-name="P32"/>
      <text:p text:style-name="P33"/>
      <text:p text:style-name="P34">受 任 人： <text:s text:c="19"/><text:s text:c="18"/><text:s/>（簽名）</text:p>
      <text:p text:style-name="P35">身分證明文件號碼（統一編號）：</text:p>
      <text:p text:style-name="P36">住 <text:s text:c="3"/>址：</text:p>
      <text:p text:style-name="P37">聯絡電話：</text:p>
      <text:p text:style-name="P38"/>
      <text:p text:style-name="P39"/>
      <text:p text:style-name="P40"/>
      <text:p text:style-name="P41">中 華 民 國 <text:s text:c="2"/><text:s text:c="7"/>年 <text:s text:c="2"/><text:s text:c="7"/>月 <text:s text:c="2"/><text:s text:c="7"/>日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ygsh</dc:creator>
    <meta:creation-date>2022-07-06T01:27:00Z</meta:creation-date>
    <dc:date>2022-07-06T01:2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