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325in"/>
    </style:style>
    <style:style style:name="TableColumn5" style:family="table-column">
      <style:table-column-properties style:column-width="5.593in"/>
    </style:style>
    <style:style style:name="Table3" style:family="table">
      <style:table-properties style:width="5.918in" fo:margin-left="0in" table:align="left"/>
    </style:style>
    <style:style style:name="TableRow6" style:family="table-row">
      <style:table-row-properties style:min-row-height="0.409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2187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1.5069in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list-style-name="LFO1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indent="3.5in"/>
      <style:text-properties style:font-name="標楷體" style:font-name-asian="標楷體"/>
    </style:style>
    <style:style style:name="P94" style:parent-style-name="內文" style:family="paragraph">
      <style:paragraph-properties fo:text-indent="3.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嘉義女子高級中學</text:p>
      <text:p text:style-name="P2">個案轉介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基本資料　　</text:p>
          </table:table-cell>
          <table:table-cell table:style-name="TableCell9">
            <text:p text:style-name="P10"><text:span text:style-name="T11">個案姓名：</text:span><text:span text:style-name="T12">　　　　　　　　</text:span><text:span text:style-name="T13">班級：</text:span><text:span text:style-name="T14">　　　　　　　</text:span><text:span text:style-name="T15">轉介日期：</text:span><text:span text:style-name="T16">　　　　　</text:span><text:span text:style-name="T17">　　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轉介老師</text:span><text:span text:style-name="T23">：</text:span><text:span text:style-name="T24"><text:s text:c="5"/></text:span><text:span text:style-name="T25">　　</text:span><text:span text:style-name="T26"><text:s text:c="7"/></text:span><text:span text:style-name="T27">聯絡電話</text:span><text:span text:style-name="T28">：</text:span><text:span text:style-name="T29"><text:s text:c="2"/></text:span><text:span text:style-name="T30">　　　　</text:span><text:span text:style-name="T31"><text:s text:c="10"/></text:span></text:p>
            <text:p text:style-name="P32"><text:span text:style-name="T33">身分:</text:span><text:span text:style-name="T34"></text:span><text:span text:style-name="T35">個案</text:span><text:span text:style-name="T36">導師<text:s/></text:span><text:span text:style-name="T37"></text:span><text:span text:style-name="T38">個案</text:span><text:span text:style-name="T39">任課老師<text:s/></text:span><text:span text:style-name="T40"><text:s/></text:span><text:span text:style-name="T41"></text:span><text:span text:style-name="T42">輔導教官 <text:s/></text:span><text:span text:style-name="T43"></text:span><text:span text:style-name="T44">其它</text:span><text:span text:style-name="T45"><text:s text:c="11"/></text:span><text:span text:style-name="T46"><text:s text:c="3"/></text:span></text:p>
          </table:table-cell>
        </table:table-row>
        <table:table-row table:style-name="TableRow47">
          <table:table-cell table:style-name="TableCell48" table:number-columns-spanned="2">
            <text:list text:style-name="LFO1" text:continue-numbering="true">
              <text:list-item>
                <text:p text:style-name="P49">個案狀況與轉介老師評估</text:p>
              </text:list-item>
            </text:list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list text:style-name="LFO1" text:continue-numbering="true">
              <text:list-item>
                <text:p text:style-name="P59">個案背景資料（家庭狀況、學校生活、人際關係—等）</text:p>
              </text:list-item>
            </text:list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list text:style-name="LFO1" text:continue-numbering="true">
              <text:list-item>
                <text:p text:style-name="P71">轉介老師已進行的處理(包括對個案本身、家長等處理)</text:p>
              </text:list-item>
            </text:list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四、學生接受輔導的意願</text:p>
            <text:p text:style-name="內文"><text:span text:style-name="T80"><text:s text:c="2"/>(1)學生是否知道您將其轉介至輔導室？</text:span><text:span text:style-name="T81"></text:span><text:span text:style-name="T82">知情 <text:s/></text:span><text:span text:style-name="T83"></text:span><text:span text:style-name="T84">不知情</text:span></text:p>
            <text:p text:style-name="內文"><text:span text:style-name="T85"><text:s text:c="2"/>(2)學生是否有意願接受輔導？<text:s/></text:span><text:span text:style-name="T86"></text:span><text:span text:style-name="T87">願意 <text:s/></text:span><text:span text:style-name="T88"></text:span><text:span text:style-name="T89">不願意<text:s/></text:span><text:span text:style-name="T90"></text:span><text:span text:style-name="T91">不確定</text:span></text:p>
          </table:table-cell>
          <table:covered-table-cell/>
        </table:table-row>
      </table:table>
      <text:p text:style-name="P92">*輔導室將於收到轉介單後，儘速與您聯繫並約談學生，並於約談後填寫「轉介回覆單」＊</text:p>
      <text:p text:style-name="P93"/>
      <text:p text:style-name="P94"><text:span text:style-name="T95">轉介老師簽名：</text:span><text:span text:style-name="T96">　　　</text:span><text:span text:style-name="T97"><text:s text:c="2"/></text:span><text:span text:style-name="T98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女子高級中學</dc:title>
    <dc:description/>
    <dc:subject/>
    <meta:initial-creator>cygsh</meta:initial-creator>
    <dc:creator>Cygsh</dc:creator>
    <meta:creation-date>2020-11-05T03:52:00Z</meta:creation-date>
    <dc:date>2020-11-05T03:52:00Z</dc:date>
    <meta:print-date>2020-11-05T0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