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style:snap-to-layout-grid="false" fo:text-align="justify" fo:text-indent="0.3625in">
        <style:tab-stops>
          <style:tab-stop style:type="left" style:position="0.6902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Calibri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Calibri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0145in"/>
    </style:style>
    <style:style style:name="TableColumn37" style:family="table-column">
      <style:table-column-properties style:column-width="1.1277in"/>
    </style:style>
    <style:style style:name="TableColumn38" style:family="table-column">
      <style:table-column-properties style:column-width="2.7701in"/>
    </style:style>
    <style:style style:name="TableColumn39" style:family="table-column">
      <style:table-column-properties style:column-width="1.1131in"/>
    </style:style>
    <style:style style:name="TableColumn40" style:family="table-column">
      <style:table-column-properties style:column-width="0.9972in"/>
    </style:style>
    <style:style style:name="Table35" style:family="table">
      <style:table-properties style:width="7.0229in" fo:margin-left="0in" table:align="center"/>
    </style:style>
    <style:style style:name="TableRow41" style:family="table-row">
      <style:table-row-properties style:min-row-height="0.4798in"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3" style:family="table-row">
      <style:table-row-properties style:min-row-height="0.711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4" style:family="table-row">
      <style:table-row-properties style:min-row-height="0.711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5" style:family="table-row">
      <style:table-row-properties style:min-row-height="0.7111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6" style:family="table-row">
      <style:table-row-properties style:min-row-height="0.4798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9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2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4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8" style:family="table-row">
      <style:table-row-properties style:min-row-height="0.6791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9" style:family="table-row">
      <style:table-row-properties style:min-row-height="0.6791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0" style:family="table-row">
      <style:table-row-properties style:min-row-height="0.6791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1" style:family="table-row">
      <style:table-row-properties style:min-row-height="0.6791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42" style:family="table-row">
      <style:table-row-properties style:min-row-height="0.6791in"/>
    </style:style>
    <style:style style:name="TableCell14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53" style:parent-style-name="內文" style:family="paragraph">
      <style:paragraph-properties style:punctuation-wrap="simple" style:text-autospace="none" fo:text-align="end" fo:line-height="0.2777in"/>
      <style:text-properties style:font-name="微軟正黑體" style:font-name-asian="微軟正黑體"/>
    </style:style>
    <style:style style:name="P15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margin-top="0.125in" fo:line-height="0.1944in" fo:margin-right="0.3333in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/>
    </style:style>
  </office:automatic-styles>
  <office:body>
    <office:text text:use-soft-page-breaks="true">
      <text:p text:style-name="P1"><text:bookmark-start text:name="_Toc16909"/><text:bookmark-start text:name="_Toc27618"/><text:span text:style-name="T2">國立嘉義女子高級中學</text:span><text:span text:style-name="T3">學校選定代表人聲明書</text:span></text:p>
      <text:p text:style-name="P4"/>
      <text:p text:style-name="P5"><text:span text:style-name="T6">茲依「</text:span><text:span text:style-name="T7">高級中等學校學生申訴及再申訴評議委員會組織及運作辦法</text:span><text:span text:style-name="T8">」第4條第</text:span><text:span text:style-name="T9">5</text:span><text:span text:style-name="T10">項規定「</text:span><text:span text:style-name="T11">學生二人以上對於同一原因事實之原措施，得選定其中一人至三人為代表人，共同提起申訴；選定代表人應於最初為申訴時，向學校提出文書證明。」本案</text:span><text:span text:style-name="T12">選定</text:span><text:span text:style-name="T13"><text:s/></text:span><text:span text:style-name="T14"><text:s text:c="4"/></text:span><text:span text:style-name="T15"><text:s text:c="6"/></text:span><text:span text:style-name="T16"><text:s/></text:span><text:span text:style-name="T17"><text:s text:c="16"/></text:span><text:span text:style-name="T18">、</text:span><text:span text:style-name="T19"><text:s/></text:span><text:span text:style-name="T20"><text:s text:c="4"/></text:span><text:span text:style-name="T21"><text:s text:c="10"/></text:span><text:span text:style-name="T22"><text:s/></text:span><text:span text:style-name="T23"><text:s text:c="12"/></text:span><text:span text:style-name="T24">、</text:span><text:span text:style-name="T25"><text:s/></text:span><text:span text:style-name="T26"><text:s text:c="4"/></text:span><text:span text:style-name="T27"><text:s text:c="10"/></text:span><text:span text:style-name="T28"><text:s/></text:span><text:span text:style-name="T29"><text:s text:c="12"/></text:span><text:span text:style-name="T30">，</text:span><text:span text:style-name="T31">共</text:span><text:span text:style-name="T32"><text:s text:c="10"/></text:span><text:span text:style-name="T33">人為代表人，共同提起申訴。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代表人姓名</text:p>
          </table:table-cell>
          <table:table-cell table:style-name="TableCell44">
            <text:p text:style-name="P45">身分證明</text:p>
            <text:p text:style-name="P46">文件號碼</text:p>
          </table:table-cell>
          <table:table-cell table:style-name="TableCell47">
            <text:p text:style-name="P48">居所或住所</text:p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>簽 <text:s/>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訴人姓名</text:p>
          </table:table-cell>
          <table:table-cell table:style-name="TableCell89">
            <text:p text:style-name="P90">身分證明</text:p>
            <text:p text:style-name="P91">文件號碼</text:p>
          </table:table-cell>
          <table:table-cell table:style-name="TableCell92">
            <text:p text:style-name="P93">居所或住所</text:p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>簽 <text:s/>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（請自行增刪表格）</text:p>
      <text:p text:style-name="P154"/>
      <text:p text:style-name="P155"><text:span text:style-name="T156">中 華 民 國 <text:s text:c="5"/></text:span><text:span text:style-name="T157"><text:s text:c="4"/></text:span><text:span text:style-name="T158">年 <text:s text:c="5"/></text:span><text:span text:style-name="T159"><text:s text:c="4"/></text:span><text:span text:style-name="T160">月 <text:s text:c="4"/></text:span><text:span text:style-name="T161"><text:s text:c="5"/></text:span><text:span text:style-name="T162">日</text:span><text:bookmark-end text:name="_Toc16909"/><text:bookmark-end text:name="_Toc276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ygsh</dc:creator>
    <meta:creation-date>2022-07-06T01:28:00Z</meta:creation-date>
    <dc:date>2022-07-06T01:2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