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margin-top="0.05in" fo:line-height="0.2777in" fo:margin-left="0.2951in" fo:text-indent="0.000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808080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808080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margin-left="0.2951in" fo:text-indent="0.000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margin-left="0.2951in" fo:text-inden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margin-left="0.2951in" fo:text-inden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margin-top="0.05in" fo:line-height="0.2777in" fo:margin-left="0.2951in" fo:text-inden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808080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808080" style:font-size-complex="14pt"/>
    </style:style>
    <style:style style:name="P48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808080" fo:font-size="10pt" style:font-size-asian="10pt" style:font-size-complex="14pt"/>
    </style:style>
    <style:style style:name="T51" style:parent-style-name="預設段落字型" style:family="text">
      <style:text-properties style:font-name="微軟正黑體" style:font-name-asian="微軟正黑體" fo:color="#808080" fo:font-size="10pt" style:font-size-asian="10pt" style:font-size-complex="14pt"/>
    </style:style>
    <style:style style:name="P52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margin-top="0.05in" fo:line-height="0.2777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125in" fo:line-height="0.1944in" fo:margin-right="0.3333in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/>
    </style:style>
  </office:automatic-styles>
  <office:body>
    <office:text text:use-soft-page-breaks="true">
      <text:p text:style-name="P1"><text:span text:style-name="T2">國立嘉義女子高級中學學生申訴代理人選任書</text:span></text:p>
      <text:p text:style-name="P3"/>
      <text:p text:style-name="P4"><text:span text:style-name="T5"><text:s text:c="7"/></text:span><text:span text:style-name="T6">茲依「高級中等</text:span><text:span text:style-name="T7">以下</text:span><text:span text:style-name="T8">學校學生申訴及再申訴評議委員會組織及運作辦法」第</text:span><text:span text:style-name="T9">4</text:span><text:span text:style-name="T10">條第</text:span><text:span text:style-name="T11">6</text:span><text:span text:style-name="T12">項選任</text:span><text:span text:style-name="T13">________________</text:span><text:span text:style-name="T14">為申訴代理人，就選任人因提起申訴事件，有為一切申訴行為之權。</text:span></text:p>
      <text:p text:style-name="P15"><text:span text:style-name="T16"></text:span><text:span text:style-name="T17">有撤回申訴之特別權限。</text:span></text:p>
      <text:p text:style-name="P18"><text:span text:style-name="T19"></text:span><text:span text:style-name="T20">無撤回申訴之特別權限。</text:span></text:p>
      <text:p text:style-name="P21">爰依法提出本件選任書。</text:p>
      <text:p text:style-name="P22"/>
      <text:p text:style-name="P23"/>
      <text:p text:style-name="P24">選<text:s/>任<text:s/>人：</text:p>
      <text:p text:style-name="P25"><text:span text:style-name="T26">申訴學生：</text:span><text:span text:style-name="T27"><text:s text:c="29"/></text:span><text:span text:style-name="T28">（簽名）</text:span><text:span text:style-name="T29">　法定代理人：</text:span><text:span text:style-name="T30"><text:s text:c="29"/></text:span><text:span text:style-name="T31">（簽名）</text:span></text:p>
      <text:p text:style-name="P32"><text:span text:style-name="T33">　　　　　　　　　　　　　　　　</text:span><text:span text:style-name="T34">（申訴學生成年者免法定代理人簽名）</text:span></text:p>
      <text:p text:style-name="P35">身分證明文件號碼：　　　　　　　　身分證明文件號碼：</text:p>
      <text:p text:style-name="P36"/>
      <text:p text:style-name="P37">住<text:s text:c="4"/>址：</text:p>
      <text:p text:style-name="P38"/>
      <text:p text:style-name="P39"/>
      <text:p text:style-name="P40">被<text:s/>選<text:s/>任<text:s/>人：</text:p>
      <text:p text:style-name="P41"><text:span text:style-name="T42">被選任人：</text:span><text:span text:style-name="T43"><text:s text:c="29"/></text:span><text:span text:style-name="T44">（簽名）</text:span><text:span text:style-name="T45">　法定代理人：</text:span><text:span text:style-name="T46"><text:s text:c="29"/></text:span><text:span text:style-name="T47">（簽名）</text:span></text:p>
      <text:p text:style-name="P48"><text:span text:style-name="T49">　　　　　　　　　　　　　　　　</text:span><text:span text:style-name="T50">（被選任人</text:span><text:span text:style-name="T51">成年者免法定代理人簽名）</text:span></text:p>
      <text:p text:style-name="P52">身分證明文件號碼：　　　　　　　　身分證明文件號碼：</text:p>
      <text:p text:style-name="P53"/>
      <text:p text:style-name="P54">生　　日：　　年　　月　　日</text:p>
      <text:p text:style-name="P55">住　　址：</text:p>
      <text:p text:style-name="P56">聯絡電話：</text:p>
      <text:p text:style-name="P57"/>
      <text:p text:style-name="P58"/>
      <text:p text:style-name="P59"/>
      <text:p text:style-name="P60"/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 text:c="10"/></text:span><text:span text:style-name="T70">年</text:span><text:span text:style-name="T71"><text:s text:c="10"/></text:span><text:span text:style-name="T72">月</text:span><text:span text:style-name="T73"><text:s text:c="10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ygsh</dc:creator>
    <meta:creation-date>2024-09-03T02:32:00Z</meta:creation-date>
    <dc:date>2024-09-03T02:3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