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2777in" fo:margin-left="1.2222in" fo:text-indent="-0.97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fo:text-align="justify" fo:margin-top="0.05in" fo:line-height="0.2777in" fo:text-indent="0.0472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text-align="justify" fo:margin-top="0.05in" fo:line-height="0.2777in" fo:text-indent="0.0472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top="0.125in" fo:line-height="0.1944in" fo:margin-right="0.3333in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/>
    </style:style>
  </office:automatic-styles>
  <office:body>
    <office:text text:use-soft-page-breaks="true">
      <text:p text:style-name="P1"><text:span text:style-name="T2">國立嘉義女子高級中學</text:span><text:span text:style-name="T3">學生申訴</text:span><text:span text:style-name="T4">輔佐人選</text:span><text:span text:style-name="T5">任書</text:span></text:p>
      <text:p text:style-name="P6"/>
      <text:p text:style-name="P7"><text:span text:style-name="T8"><text:s text:c="7"/></text:span><text:span text:style-name="T9">茲依「高級中等</text:span><text:span text:style-name="T10">以下</text:span><text:span text:style-name="T11">學校學生申訴及再申訴評議委員會組織及運作辦法」第4條第6</text:span><text:span text:style-name="T12">項</text:span><text:span text:style-name="T13">選任</text:span><text:span text:style-name="T14">________________為申訴輔佐人</text:span></text:p>
      <text:p text:style-name="P15"><text:span text:style-name="T16">爰依法提出本件</text:span><text:span text:style-name="T17">選</text:span><text:span text:style-name="T18">任書。</text:span></text:p>
      <text:p text:style-name="P19"/>
      <text:p text:style-name="P20"/>
      <text:p text:style-name="P21"><text:span text:style-name="T22">選 任 人：</text:span><text:span text:style-name="T23"><text:s text:c="21"/></text:span><text:span text:style-name="T24"><text:s text:c="9"/></text:span><text:span text:style-name="T25"><text:s text:c="5"/></text:span><text:span text:style-name="T26"><text:s text:c="8"/></text:span><text:span text:style-name="T27">（簽名）</text:span></text:p>
      <text:p text:style-name="P28"/>
      <text:p text:style-name="P29"/>
      <text:p text:style-name="P30"/>
      <text:p text:style-name="P31"/>
      <text:p text:style-name="P32"><text:span text:style-name="T33">被 選 任 人：</text:span><text:span text:style-name="T34"><text:s text:c="20"/></text:span><text:span text:style-name="T35"><text:s text:c="18"/></text:span><text:span text:style-name="T36"><text:s/></text:span><text:span text:style-name="T37">（簽名）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中 華 民 國 <text:s text:c="2"/></text:span><text:span text:style-name="T60"><text:s text:c="7"/></text:span><text:span text:style-name="T61">年 <text:s text:c="2"/></text:span><text:span text:style-name="T62"><text:s text:c="7"/></text:span><text:span text:style-name="T63">月 <text:s text:c="2"/></text:span><text:span text:style-name="T64"><text:s text:c="7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Cygsh</dc:creator>
    <meta:creation-date>2024-09-03T02:31:00Z</meta:creation-date>
    <dc:date>2024-09-03T02:31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